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ackground-color="#FFFFFF"/>
      <style:text-properties style:font-name="Segoe UI" style:font-name-complex="Segoe U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3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4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5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6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7" style:parent-style-name="Normal" style:family="paragraph">
      <style:paragraph-properties fo:background-color="#FFFFFF"/>
    </style:style>
    <style:style style:name="T8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9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10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11" style:parent-style-name="Normal" style:family="paragraph">
      <style:paragraph-properties fo:background-color="#FFFFFF"/>
    </style:style>
    <style:style style:name="T12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13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14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15" style:parent-style-name="Normal" style:family="paragraph">
      <style:paragraph-properties fo:background-color="#FFFFFF"/>
    </style:style>
    <style:style style:name="T16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17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18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19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20" style:parent-style-name="Normal" style:family="paragraph">
      <style:paragraph-properties fo:background-color="#FFFFFF"/>
    </style:style>
    <style:style style:name="T21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22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23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24" style:parent-style-name="Normal" style:family="paragraph">
      <style:paragraph-properties fo:background-color="#FFFFFF"/>
    </style:style>
    <style:style style:name="T25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26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27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28" style:parent-style-name="Normal" style:family="paragraph">
      <style:paragraph-properties fo:background-color="#FFFFFF"/>
    </style:style>
    <style:style style:name="T29" style:parent-style-name="Policepardéfaut" style:family="text">
      <style:text-properties style:font-name="Segoe UI" style:font-name-complex="Segoe UI" fo:color="#000000" fo:font-size="10pt" style:font-size-asian="10pt" style:font-size-complex="10pt"/>
    </style:style>
    <style:style style:name="T30" style:parent-style-name="apple-converted-space" style:family="text">
      <style:text-properties style:font-name="Segoe UI" style:font-name-complex="Segoe UI" fo:color="#000000" fo:font-size="10pt" style:font-size-asian="10pt" style:font-size-complex="10pt"/>
    </style:style>
    <style:style style:name="P31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  <style:style style:name="P32" style:parent-style-name="Normal" style:family="paragraph">
      <style:paragraph-properties fo:background-color="#FFFFFF"/>
      <style:text-properties style:font-name="Segoe UI" style:font-name-complex="Segoe UI" fo:color="#000000" fo:font-size="10pt" style:font-size-asian="10pt" style:font-size-complex="10pt"/>
    </style:style>
  </office:automatic-styles>
  <office:body>
    <office:text text:use-soft-page-breaks="true">
      <text:p text:style-name="P1">CM2 – classe de Mme Loriquet</text:p>
      <text:p text:style-name="P2"/>
      <text:p text:style-name="P3">Mes trois voeux – par Victoria DE CAZOTTE</text:p>
      <text:p text:style-name="P4"/>
      <text:p text:style-name="P5">Imagine que tu rencontres le Génie de la lampe d’Aladin.</text:p>
      <text:p text:style-name="P6">Il te propose de réaliser trois voeux. Ecris-les.</text:p>
      <text:p text:style-name="P7"><text:span text:style-name="T8">Si je rencontrais un génie et qu'il me proposait trois voeux, voilà ce</text:span><text:span text:style-name="T9"> </text:span></text:p>
      <text:p text:style-name="P10">que je lui demanderais.</text:p>
      <text:p text:style-name="P11"><text:span text:style-name="T12">Tout d’abord, j'ai un voeu que je ne changerai jamais : adopter le génie</text:span><text:span text:style-name="T13"> </text:span></text:p>
      <text:p text:style-name="P14">comme ça, plus d'ennui !</text:p>
      <text:p text:style-name="P15"><text:span text:style-name="T16">Mon deuxième voeu serait d'avoir une maison en friandises parce que les</text:span><text:span text:style-name="T17"> </text:span></text:p>
      <text:p text:style-name="P18">bonbons et les gâteaux,</text:p>
      <text:p text:style-name="P19">c'est très bon !</text:p>
      <text:p text:style-name="P20"><text:span text:style-name="T21">Et mon dernier voeu serait que ma chienne tombe accidentellement</text:span><text:span text:style-name="T22"> </text:span></text:p>
      <text:p text:style-name="P23">enceinte et qu'elle mette au</text:p>
      <text:p text:style-name="P24"><text:span text:style-name="T25">monde des tout petits chiens qui s'appelleraient Chamallow, Noisette,</text:span><text:span text:style-name="T26"> </text:span></text:p>
      <text:p text:style-name="P27">Pop-Corn, Barbe-à-Papa,</text:p>
      <text:p text:style-name="P28"><text:span text:style-name="T29">Chewing Gum, Dark Vador, M. Poilu, Bouboule-de-poils, Super Nana, Petit</text:span><text:span text:style-name="T30"> </text:span></text:p>
      <text:p text:style-name="P31">Minet, Gros Minet et</text:p>
      <text:p text:style-name="P32">plein d'autres chiots qui auront des petits noms de ce typ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ny LAIMAY</meta:initial-creator>
    <dc:creator>Fanny LAIMAY</dc:creator>
    <meta:creation-date>2017-06-27T15:11:00Z</meta:creation-date>
    <dc:date>2017-06-27T15:15:00Z</dc:date>
    <meta:template xlink:href="Normal" xlink:type="simple"/>
    <meta:editing-cycles>1</meta:editing-cycles>
    <meta:editing-duration>PT240S</meta:editing-duration>
    <meta:document-statistic meta:page-count="1" meta:paragraph-count="1" meta:word-count="128" meta:character-count="834" meta:row-count="5" meta:non-whitespace-character-count="707"/>
  </office:meta>
</office:document-meta>
</file>