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18D00002AB000004659341DC3C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1.243cm" svg:height="18.009cm" draw:z-index="0"><draw:image xlink:href="Pictures/2000018D00002AB000004659341DC3C4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mille LAIMAY</meta:initial-creator>
    <meta:creation-date>2014-11-19T13:57:40.56</meta:creation-date>
    <dc:date>2014-11-19T15:23:35.56</dc:date>
    <dc:creator>Famille LAIMAY</dc:creator>
    <meta:editing-duration>PT1H25M54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1" meta:paragraph-count="0" meta:word-count="0" meta:character-count="0"/>
  </office:meta>
</office:document-meta>
</file>